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ListParagraph" style:list-style-name="LFO1" style:family="paragraph"/>
    <style:style style:name="P3" style:parent-style-name="ListParagraph" style:list-style-name="LFO1" style:family="paragraph"/>
    <style:style style:name="P4" style:parent-style-name="ListParagraph" style:list-style-name="LFO1" style:family="paragraph"/>
    <style:style style:name="P5" style:parent-style-name="ListParagraph" style:list-style-name="LFO1" style:family="paragraph"/>
    <style:style style:name="P6" style:parent-style-name="ListParagraph" style:list-style-name="LFO1" style:family="paragraph"/>
    <style:style style:name="P7" style:parent-style-name="ListParagraph" style:list-style-name="LFO1" style:family="paragraph"/>
    <style:style style:name="P8" style:parent-style-name="ListParagraph" style:list-style-name="LFO1" style:family="paragraph"/>
    <style:style style:name="P9" style:parent-style-name="ListParagraph" style:list-style-name="LFO1" style:family="paragraph"/>
    <style:style style:name="P10" style:parent-style-name="ListParagraph" style:list-style-name="LFO1" style:family="paragraph"/>
    <style:style style:name="P11" style:parent-style-name="ListParagraph" style:list-style-name="LFO1" style:family="paragraph"/>
    <style:style style:name="P12" style:parent-style-name="ListParagraph" style:list-style-name="LFO1" style:family="paragraph"/>
    <style:style style:name="P13" style:parent-style-name="ListParagraph" style:list-style-name="LFO1" style:family="paragraph"/>
    <style:style style:name="P14" style:parent-style-name="ListParagraph" style:list-style-name="LFO1" style:family="paragraph"/>
    <style:style style:name="P15" style:parent-style-name="ListParagraph" style:list-style-name="LFO1" style:family="paragraph"/>
  </office:automatic-styles>
  <office:body>
    <office:text text:use-soft-page-breaks="true">
      <text:p text:style-name="P1">Q Clamp / Tube Clamp / Handrail Fittings have such uses including, but not limited to the following structures:</text:p>
      <text:list text:style-name="LFO1" text:continue-numbering="true">
        <text:list-item>
          <text:p text:style-name="P2">Safety railings</text:p>
        </text:list-item>
        <text:list-item>
          <text:p text:style-name="P3">Hand railings</text:p>
        </text:list-item>
        <text:list-item>
          <text:p text:style-name="P4">Racking</text:p>
        </text:list-item>
        <text:list-item>
          <text:p text:style-name="P5">Play areas</text:p>
        </text:list-item>
        <text:list-item>
          <text:p text:style-name="P6">Shopping trolley bays</text:p>
        </text:list-item>
        <text:list-item>
          <text:p text:style-name="P7">Exhibition / display stands</text:p>
        </text:list-item>
        <text:list-item>
          <text:p text:style-name="P8">Market Stalls</text:p>
        </text:list-item>
        <text:list-item>
          <text:p text:style-name="P9">Awnings</text:p>
        </text:list-item>
        <text:list-item>
          <text:p text:style-name="P10">Car Ports</text:p>
        </text:list-item>
        <text:list-item>
          <text:p text:style-name="P11">Handing rails</text:p>
        </text:list-item>
        <text:list-item>
          <text:p text:style-name="P12">Shelving</text:p>
        </text:list-item>
        <text:list-item>
          <text:p text:style-name="P13">Bike racks</text:p>
        </text:list-item>
        <text:list-item>
          <text:p text:style-name="P14">Benches</text:p>
        </text:list-item>
        <text:list-item>
          <text:p text:style-name="P15">Animal enclosures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counts</meta:initial-creator>
    <dc:creator>Accounts</dc:creator>
    <meta:creation-date>2017-12-13T11:51:00Z</meta:creation-date>
    <dc:date>2017-12-13T12:22:00Z</dc:date>
    <meta:template xlink:href="Normal" xlink:type="simple"/>
    <meta:editing-cycles>1</meta:editing-cycles>
    <meta:editing-duration>PT1860S</meta:editing-duration>
    <meta:document-statistic meta:page-count="1" meta:paragraph-count="1" meta:word-count="45" meta:character-count="302" meta:row-count="2" meta:non-whitespace-character-count="258"/>
  </office:meta>
</office:document-meta>
</file>