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Open Sans" svg:font-family="Open Sans"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style:text-properties fo:font-size="16pt" style:font-size-asian="16pt" style:font-size-complex="16pt"/>
    </style:style>
    <style:style style:name="P2" style:parent-style-name="Normal" style:family="paragraph">
      <style:text-properties fo:font-size="16pt" style:font-size-asian="16pt" style:font-size-complex="16pt"/>
    </style:style>
    <style:style style:name="P3" style:parent-style-name="NormalWeb" style:family="paragraph">
      <style:paragraph-properties fo:margin-top="0in" fo:margin-bottom="0in"/>
      <style:text-properties fo:font-size="16pt" style:font-size-asian="16pt" style:font-size-complex="16pt"/>
    </style:style>
    <style:style style:name="P4" style:parent-style-name="NormalWeb" style:family="paragraph">
      <style:paragraph-properties fo:margin-top="0in" fo:margin-bottom="0in"/>
      <style:text-properties fo:font-size="16pt" style:font-size-asian="16pt" style:font-size-complex="16pt"/>
    </style:style>
    <style:style style:name="P5" style:parent-style-name="NormalWeb" style:family="paragraph">
      <style:paragraph-properties fo:margin-top="0in" fo:margin-bottom="0in"/>
      <style:text-properties fo:font-size="16pt" style:font-size-asian="16pt" style:font-size-complex="16pt"/>
    </style:style>
    <style:style style:name="P6" style:parent-style-name="NormalWeb" style:family="paragraph">
      <style:paragraph-properties fo:margin-top="0in" fo:margin-bottom="0in"/>
    </style:style>
    <style:style style:name="T7" style:parent-style-name="DefaultParagraphFont" style:family="text">
      <style:text-properties fo:font-size="16pt" style:font-size-asian="16pt" style:font-size-complex="16pt"/>
    </style:style>
    <style:style style:name="T8" style:parent-style-name="Hyperlink" style:family="text">
      <style:text-properties style:use-window-font-color="true" fo:font-size="16pt" style:font-size-asian="16pt" style:font-size-complex="16pt" style:text-underline-type="none"/>
    </style:style>
    <style:style style:name="T9" style:parent-style-name="DefaultParagraphFont" style:family="text">
      <style:text-properties fo:font-size="16pt" style:font-size-asian="16pt" style:font-size-complex="16pt"/>
    </style:style>
    <style:style style:name="P10" style:parent-style-name="NormalWeb" style:family="paragraph">
      <style:paragraph-properties fo:margin-top="0in" fo:margin-bottom="0in"/>
      <style:text-properties fo:font-size="16pt" style:font-size-asian="16pt" style:font-size-complex="16pt"/>
    </style:style>
    <style:style style:name="P11" style:parent-style-name="NormalWeb" style:family="paragraph">
      <style:paragraph-properties fo:margin-top="0in" fo:margin-bottom="0in"/>
      <style:text-properties fo:font-size="16pt" style:font-size-asian="16pt" style:font-size-complex="16pt"/>
    </style:style>
    <style:style style:name="P12" style:parent-style-name="Normal" style:family="paragraph">
      <style:text-properties fo:font-size="16pt" style:font-size-asian="16pt" style:font-size-complex="16pt"/>
    </style:style>
    <style:style style:name="P13" style:parent-style-name="Normal" style:family="paragraph">
      <style:text-properties style:font-name="Open Sans" fo:color="#777777" fo:font-size="10.5pt" style:font-size-asian="10.5pt" style:font-size-complex="10.5pt"/>
    </style:style>
  </office:automatic-styles>
  <office:body>
    <office:text text:use-soft-page-breaks="true">
      <text:p text:style-name="P1">Light weight and easy to install using cold solvent welded joints which require no special tools. Suitable for use of temperatures from 0°C up to 60°C. Food Safe<text:line-break/><text:line-break/>Solvent weld pipe, glue and brushes also available from our eBay shop.</text:p>
      <text:p text:style-name="P2"/>
      <text:p text:style-name="P3">Pipe to BS5391 Class C&amp;E</text:p>
      <text:p text:style-name="P4">Fittings – Solvent Weld &amp; Screwed to BS5392 Pt 1 including Elbows, Tees, Unions, Nipples, Bushes, Sockets and Adaptors</text:p>
      <text:p text:style-name="P5">ABS valves also available from stock</text:p>
      <text:p text:style-name="P6"><text:span text:style-name="T7">All items available in sizes 1/2″ to 8″ from stock (</text:span><text:a xlink:href="https://proteusfittings.co.uk/enquiries/" office:target-frame-name="_top" xlink:show="replace"><text:span text:style-name="T8">Larger sizes can be obtained upon request</text:span></text:a><text:span text:style-name="T9">)</text:span></text:p>
      <text:p text:style-name="P10"/>
      <text:p text:style-name="P11"/>
      <text:p text:style-name="P12">Proteus Fittings limited stock the full scope of plastic pipes and plastic pipe fittings from our central U.K. location so please call us for more details and ordering. We Supply a full range of ABS Pipes and ABS Pipe Fittings and we supply a full range of UPVC Pipes and UPVC Pipe Fittings products. All ABS Pipe Fittings and UPVC Pipe fittings are durable and weather resistant / anti-corrosion properties. The other key advantages to ABS and UPVC Plastic Pipes and Fittings are that they are made from plastic making them lightweight, easier to handle, cost effective and not prone to rusting.</text:p>
      <text:p text:style-name="P1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Open Sans" svg:font-family="Open Sans"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15%" fo:background-color="transparent" style:tab-stop-distance="0.5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NormalWeb" style:display-name="Normal (Web)" style:family="paragraph" style:parent-style-name="Normal">
      <style:paragraph-properties fo:margin-top="0.0694in" fo:margin-bottom="0.0694in" fo:line-height="100%"/>
      <style:text-properties style:font-name-asian="Times New Roman" style:language-asian="en" style:country-asian="GB"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ccounts</meta:initial-creator>
    <dc:creator>Accounts</dc:creator>
    <meta:creation-date>2018-01-17T16:19:00Z</meta:creation-date>
    <dc:date>2018-01-17T16:22:00Z</dc:date>
    <meta:print-date>2018-01-17T16:22:00Z</meta:print-date>
    <meta:template xlink:href="Normal" xlink:type="simple"/>
    <meta:editing-cycles>1</meta:editing-cycles>
    <meta:editing-duration>PT180S</meta:editing-duration>
    <meta:document-statistic meta:page-count="1" meta:paragraph-count="2" meta:word-count="174" meta:character-count="1166" meta:row-count="8" meta:non-whitespace-character-count="994"/>
  </office:meta>
</office:document-meta>
</file>